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30" style:parent-style-name="Επικεφαλίδα4" style:family="paragraph">
      <style:paragraph-properties fo:text-align="center"/>
      <style:text-properties style:font-name="Tahoma" style:font-name-complex="Tahoma" fo:font-weight="bold" style:font-weight-asian="bold" fo:font-size="14pt" style:font-size-asian="14pt"/>
    </style:style>
    <style:style style:name="P31" style:parent-style-name="Επικεφαλίδα4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" style:parent-style-name="Επικεφαλίδα2" style:family="paragraph">
      <style:paragraph-properties fo:text-align="center" fo:margin-left="0in" fo:text-indent="0in">
        <style:tab-stops/>
      </style:paragraph-properties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P33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34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35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36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37" style:parent-style-name="Βασικό" style:family="paragraph">
      <style:paragraph-properties fo:text-align="justify"/>
    </style:style>
    <style:style style:name="T38" style:parent-style-name="Προεπιλεγμένηγραμματοσειρά" style:family="text">
      <style:text-properties style:font-name="Tahoma" style:font-name-complex="Tahoma" fo:font-size="12pt" style:font-size-asian="12pt" fo:language="en" fo:country="US"/>
    </style:style>
    <style:style style:name="T39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40" style:parent-style-name="Προεπιλεγμένηγραμματοσειρά" style:family="text">
      <style:text-properties style:font-name="Tahoma" style:font-name-complex="Tahoma" fo:font-size="12pt" style:font-size-asian="12pt" fo:language="en" fo:country="US"/>
    </style:style>
    <style:style style:name="T41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42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3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4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5" style:parent-style-name="Βασικό" style:family="paragraph">
      <style:paragraph-properties fo:text-align="justify"/>
    </style:style>
    <style:style style:name="T46" style:parent-style-name="Προεπιλεγμένηγραμματοσειρά" style:family="text">
      <style:text-properties style:font-name="Tahoma" style:font-name-complex="Tahoma" fo:color="#222222" fo:font-size="12pt" style:font-size-asian="12pt" style:font-size-complex="12pt" fo:background-color="#FFFFFF"/>
    </style:style>
    <style:style style:name="T47" style:parent-style-name="Προεπιλεγμένηγραμματοσειρά" style:family="text">
      <style:text-properties style:font-name="Tahoma" style:font-name-complex="Tahoma" fo:font-size="12pt" style:font-size-asian="12pt" style:font-size-complex="12pt"/>
    </style:style>
    <style:style style:name="P48" style:parent-style-name="Βασικό" style:family="paragraph">
      <style:paragraph-properties fo:text-align="justify"/>
    </style:style>
    <style:style style:name="T49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50" style:parent-style-name="Βασικό" style:family="paragraph">
      <style:text-properties style:font-name="Tahoma" style:font-name-complex="Tahoma" fo:font-size="12pt" style:font-size-asian="12pt"/>
    </style:style>
    <style:style style:name="T51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52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53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54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55" style:parent-style-name="Βασικό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57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58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59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60" style:parent-style-name="Βασικό" style:family="paragraph">
      <style:paragraph-properties fo:text-align="justify"/>
    </style:style>
    <style:style style:name="T61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62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63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64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65" style:parent-style-name="Βασικό" style:family="paragraph">
      <style:text-properties style:font-name="Tahoma" style:font-name-complex="Tahoma" fo:font-weight="bold" style:font-weight-asian="bold" fo:font-size="12pt" style:font-size-asian="12pt"/>
    </style:style>
    <style:style style:name="T66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67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T68" style:parent-style-name="Υπερ-σύνδεση" style:family="text">
      <style:text-properties style:font-name="Tahoma" style:font-name-complex="Tahoma" fo:font-weight="bold" style:font-weight-asian="bold" fo:font-size="12pt" style:font-size-asian="12pt"/>
    </style:style>
    <style:style style:name="T69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T70" style:parent-style-name="Υπερ-σύνδεση" style:family="text">
      <style:text-properties style:font-name="Tahoma" style:font-name-complex="Tahoma" fo:font-weight="bold" style:font-weight-asian="bold" fo:font-size="12pt" style:font-size-asian="12pt"/>
    </style:style>
    <style:style style:name="T71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T72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P73" style:parent-style-name="Βασικό" style:family="paragraph">
      <style:paragraph-properties fo:text-align="justify"/>
      <style:text-properties style:font-name="Tahoma" style:font-name-complex="Tahoma" fo:font-weight="bold" style:font-weight-asian="bold" fo:font-size="12pt" style:font-size-asian="12pt"/>
    </style:style>
    <style:style style:name="P74" style:parent-style-name="Βασικό" style:family="paragraph">
      <style:paragraph-properties fo:text-align="justify"/>
      <style:text-properties style:font-name="Tahoma" style:font-name-complex="Tahoma" fo:font-weight="bold" style:font-weight-asian="bold" fo:font-size="12pt" style:font-size-asian="12pt"/>
    </style:style>
    <style:style style:name="T75" style:parent-style-name="Προεπιλεγμένηγραμματοσειρά" style:family="text">
      <style:text-properties style:font-name="Tahoma" style:font-name-complex="Tahoma"/>
    </style:style>
    <style:style style:name="T76" style:parent-style-name="Προεπιλεγμένηγραμματοσειρά" style:family="text">
      <style:text-properties style:font-name="Tahoma" style:font-name-complex="Tahoma" style:font-size-complex="12pt"/>
    </style:style>
    <style:style style:name="P77" style:parent-style-name="Βασικό" style:family="paragraph">
      <style:paragraph-properties fo:text-align="end" fo:margin-left="2.5in" fo:text-indent="0.5in">
        <style:tab-stops/>
      </style:paragraph-properties>
    </style:style>
    <style:style style:name="T78" style:parent-style-name="Προεπιλεγμένηγραμματοσειρά" style:family="text">
      <style:text-properties style:font-name="Tahoma" style:font-name-complex="Tahoma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2"/></text:p>
      <text:h text:style-name="P30" text:outline-level="4"/>
      <text:h text:style-name="P31" text:outline-level="4">ΕΚΔΗΛΩΣΗ ΕΝΔΙΑΦΕΡΟΝΤΟΣ ΣΥΜΜΕΤΟΧΗΣ<text:s/></text:h>
      <text:h text:style-name="P32" text:outline-level="2">σε Διεθνείς Εκθέσεις Τουρισμού του Α’ εξαμήνου 2026</text:h>
      <text:p text:style-name="Βασικό"/>
      <text:p text:style-name="P33">ΕΠΩΝΥΜΙΑ<text:s/>ΕΠΙΧΕΙΡΗΣΗΣ <text:s text:c="2"/>________________________________________</text:p>
      <text:p text:style-name="P34">ΑΦΜ <text:s text:c="32"/>________________________________________</text:p>
      <text:p text:style-name="P35">ΔΙΕΥΘΥΝΣΗ <text:s text:c="21"/>_________________________________________</text:p>
      <text:p text:style-name="P36">ΤΗΛΕΦΩΝΟ <text:s text:c="22"/>________________________________________</text:p>
      <text:p text:style-name="P37"><text:span text:style-name="T38">E</text:span><text:span text:style-name="T39">-</text:span><text:span text:style-name="T40">MAIL</text:span><text:span text:style-name="T41"><text:s text:c="30"/>________________________________________</text:span></text:p>
      <text:p text:style-name="P42">ΔΡΑΣΤΗΡΙΟΤΗΤΑ <text:s text:c="14"/>________________________________________</text:p>
      <text:p text:style-name="P43">_______________________________________________________________</text:p>
      <text:p text:style-name="P44"/>
      <text:p text:style-name="P45"><text:span text:style-name="T46">Όνομα εκπροσώπου που θα συμμετάσχει στην εκδήλωση</text:span><text:span text:style-name="T47">/κινητό τηλέφωνο <text:s/></text:span></text:p>
      <text:p text:style-name="P48"><text:span text:style-name="T49">_________________________________________</text:span></text:p>
      <text:p text:style-name="P50">Επιθυμώ να συμμετάσχω στη/στις:</text:p>
      <text:p text:style-name="Βασικό"><text:span text:style-name="T51">Διεθνή Έκθεση HOLIDAY &amp; SPA 2026,<text:s/></text:span><text:span text:style-name="T52">στη Σόφια (Βουλγαρία)</text:span><text:span text:style-name="T53"><draw:frame draw:z-index="251659264" draw:id="id0" draw:style-name="a5" draw:name="Πλαίσιο κειμένου 2" text:anchor-type="paragraph" svg:x="0in" svg:y="0.01319in" svg:width="0.34375in" svg:height="0.29167in" style:rel-width="scale" style:rel-height="scale"><draw:text-box><text:p text:style-name="Βασικό"/></draw:text-box><svg:title/><svg:desc/></draw:frame></text:span><text:span text:style-name="T54"><text:s/>- 12–14 Φεβρουαρίου 2026</text:span></text:p>
      <text:p text:style-name="P55"><text:span text:style-name="T56">TTR ROMEXPO 2026,<text:s/></text:span><text:span text:style-name="T57">στο Βουκουρέστι (Ρουμανία)</text:span><text:span text:style-name="T58"><draw:frame draw:z-index="251661312" draw:id="id1" draw:style-name="a6" draw:name="Πλαίσιο κειμένου 2" text:anchor-type="paragraph" svg:x="0in" svg:y="0.03958in" svg:width="0.34375in" svg:height="0.29167in" style:rel-width="scale" style:rel-height="scale"><draw:text-box><text:p text:style-name="Βασικό"/></draw:text-box><svg:title/><svg:desc/></draw:frame></text:span><text:span text:style-name="T59"><text:s/>- 12–15 Φεβρουαρίου 2026</text:span></text:p>
      <text:p text:style-name="P60"><text:span text:style-name="T61">IFT 2026,<text:s/></text:span><text:span text:style-name="T62">στο Βελιγράδι (Σερβία)</text:span><text:span text:style-name="T63"><draw:frame draw:z-index="251663360" draw:id="id2" draw:style-name="a7" draw:name="Πλαίσιο κειμένου 2" text:anchor-type="paragraph" svg:x="-0.00833in" svg:y="0.03194in" svg:width="0.34375in" svg:height="0.32292in" style:rel-width="scale" style:rel-height="scale"><draw:text-box><text:p text:style-name="Βασικό"/></draw:text-box><svg:title/><svg:desc/></draw:frame></text:span><text:span text:style-name="T64"><text:s/>- 19–22 Φεβρουαρίου 2026</text:span></text:p>
      <text:p text:style-name="P65"/>
      <text:p text:style-name="Βασικό"><text:span text:style-name="T66">Δηλώσεις συμμετοχής έως τη Παρασκευή 23 ΙΑΝΟΥΑΡΙΟΥ 2026 στο<text:s/></text:span><text:a xlink:href="mailto:info@chamberofkavala.gr" office:target-frame-name="_top" xlink:show="replace"><text:bookmark-start text:name="_Hlk219449135"/><text:span text:style-name="T67">info</text:span><text:span text:style-name="T68">@</text:span><text:span text:style-name="T69">chamberofkavala</text:span><text:span text:style-name="T70">.</text:span><text:span text:style-name="T71">g</text:span><text:bookmark-end text:name="_Hlk219449135"/><text:span text:style-name="T72">r</text:span></text:a></text:p>
      <text:p text:style-name="P73">Για περισσότερες πληροφορίες μπορείτε να επικοινωνήσετε με το τηλ. 2510222212 εσωτ. 4 κα. Σούζη Μαυρομμάτη, εσωτ.11 κα. Κωνσταντίνα Αϊβαζίδου<text:s/></text:p>
      <text:p text:style-name="P74"/>
      <text:h text:style-name="Επικεφαλίδα4" text:outline-level="4"><text:span text:style-name="T75">ΚΑΒΑΛΑ ……./……./2026 <text:s text:c="72"/></text:span><text:span text:style-name="T76">Για την Εταιρεία</text:span></text:h>
      <text:p text:style-name="P77"><text:span text:style-name="T78"><text:s text:c="76"/>Υπογραφή-σφραγίδ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 fo:margin-bottom="0in" fo:line-height="100%" fo:margin-left="2.5in" fo:text-indent="0.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bottom="0in" fo:line-height="100%" fo:margin-left="2.5in" fo:text-indent="0.5in">
        <style:tab-stops/>
      </style:paragraph-properties>
      <style:text-properties style:font-name="Comic Sans MS" fo:font-size="12pt" style:font-size-asian="12pt" style:font-size-complex="10pt" fo:language="en" fo:country="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justify" fo:margin-bottom="0in" fo:line-height="100%" fo:margin-left="2.5in">
        <style:tab-stops/>
      </style:paragraph-properties>
      <style:text-properties style:font-name="Comic Sans MS" fo:font-size="12pt" style:font-size-asian="12pt" style:font-size-complex="10pt" fo:language="en" fo:country="US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bottom="0in" fo:line-height="100%"/>
      <style:text-properties style:font-name="Comic Sans MS" fo:font-size="12pt" style:font-size-asian="12pt" style:font-size-complex="10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bottom="0in" fo:line-height="100%"/>
      <style:text-properties style:font-name="Comic Sans MS" fo:font-size="12pt" style:font-size-asian="12pt" style:font-size-complex="10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 fo:language="en" fo:country="US"/>
    </style:style>
    <style:style style:name="Επικεφαλίδα3Char" style:display-name="Επικεφαλίδα 3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 fo:language="en" fo:country="US"/>
    </style:style>
    <style:style style:name="Επικεφαλίδα4Char" style:display-name="Επικεφαλίδα 4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/>
    </style:style>
    <style:style style:name="Επικεφαλίδα5Char" style:display-name="Επικεφαλίδα 5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319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05in"/>
      </style:footer-style>
    </style:page-layout>
    <style:style style:name="P2" style:parent-style-name="Κεφαλίδα" style:family="paragraph">
      <style:text-properties fo:font-style="italic" style:font-style-asian="italic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3.9375in"/>
    </style:style>
    <style:style style:name="TableColumn6" style:family="table-column">
      <style:table-column-properties style:column-width="1.3777in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Υποσέλιδο" style:family="paragraph">
      <style:text-properties style:font-name-complex="Arial" fo:font-size="9pt" style:font-size-asian="9pt" style:font-size-complex="9pt"/>
    </style:style>
    <style:style style:name="P10" style:parent-style-name="Υποσέλιδο" style:family="paragraph">
      <style:text-properties style:font-name-complex="Arial" fo:font-size="9pt" style:font-size-asian="9pt" style:font-size-complex="9pt"/>
    </style:style>
    <style:style style:name="T1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14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15" style:parent-style-name="Προεπιλεγμένηγραμματοσειρά" style:family="text">
      <style:text-properties style:font-name-complex="Arial" fo:font-weight="bold" style:font-weight-asian="bold" style:font-size-complex="9pt" fo:language="en" fo:country="US"/>
    </style:style>
    <style:style style:name="T16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17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18" style:parent-style-name="Προεπιλεγμένηγραμματοσειρά" style:family="text">
      <style:text-properties style:font-name-complex="Arial" fo:color="#1F497D" fo:font-size="9pt" style:font-size-asian="9pt" style:font-size-complex="9pt"/>
    </style:style>
    <style:style style:name="T19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Προεπιλεγμένηγραμματοσειρά" style:family="text">
      <style:text-properties style:font-name-complex="Arial" fo:font-weight="bold" style:font-weight-asian="bold" fo:color="#00ADEE" fo:font-size="9pt" style:font-size-asian="9pt" style:font-size-complex="9pt" fo:language="it" fo:country="IT"/>
    </style:style>
    <style:style style:name="T22" style:parent-style-name="Προεπιλεγμένηγραμματοσειρά" style:family="text">
      <style:text-properties fo:color="#1F497D" fo:language="en" fo:country="US"/>
    </style:style>
    <style:style style:name="T23" style:parent-style-name="Προεπιλεγμένηγραμματοσειρά" style:family="text">
      <style:text-properties style:font-name-complex="Arial" fo:font-size="9pt" style:font-size-asian="9pt" style:font-size-complex="9pt" fo:language="en" fo:country="US"/>
    </style:style>
    <style:style style:name="T24" style:parent-style-name="Προεπιλεγμένηγραμματοσειρά" style:family="text">
      <style:text-properties fo:color="#1F497D" fo:language="en" fo:country="US"/>
    </style:style>
    <style:style style:name="T25" style:parent-style-name="Προεπιλεγμένηγραμματοσειρά" style:family="text">
      <style:text-properties fo:color="#1F497D" fo:language="en" fo:country="US"/>
    </style:style>
    <style:style style:name="T26" style:parent-style-name="Προεπιλεγμένηγραμματοσειρά" style:family="text">
      <style:text-properties style:font-name-complex="Arial" fo:font-size="9pt" style:font-size-asian="9pt" style:font-size-complex="9pt" fo:language="en" fo:country="US"/>
    </style:style>
    <style:style style:name="T27" style:parent-style-name="Προεπιλεγμένηγραμματοσειρά" style:family="text">
      <style:text-properties style:font-name-complex="Arial" fo:color="#1F497D" fo:font-size="9pt" style:font-size-asian="9pt" style:font-size-complex="9pt" fo:language="en" fo:country="US"/>
    </style:style>
    <style:style style:name="T28" style:parent-style-name="Προεπιλεγμένηγραμματοσειρά" style:family="text">
      <style:text-properties fo:color="#1F497D" fo:language="en" fo:country="US"/>
    </style:style>
    <style:style style:name="P29" style:parent-style-name="Υποσέλιδο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Κεφαλίδα"><draw:frame draw:z-index="251661312" draw:style-name="a0" draw:name="Εικόνα 2" text:anchor-type="paragraph" svg:x="6.45903in" svg:y="-0.86458in" svg:width="0.91667in" svg:height="1.46875in" style:rel-width="scale" style:rel-height="scale"><draw:image xlink:href="media/image1.png" xlink:type="simple" xlink:show="embed" xlink:actuate="onLoad"/><svg:title/><svg:desc/></draw:frame><draw:frame draw:z-index="251660288" draw:style-name="a1" draw:name="Picture 11" text:anchor-type="paragraph" svg:x="-0.64583in" svg:y="-0.8637in" svg:width="1.37639in" svg:height="0.875in" style:rel-width="scale" style:rel-height="scale"><draw:image xlink:href="media/image2.jpeg" xlink:type="simple" xlink:show="embed" xlink:actuate="onLoad"/><svg:title/><svg:desc/></draw:frame><draw:frame draw:z-index="251659264" draw:style-name="a2" draw:name="WordPictureWatermark13533728" text:anchor-type="paragraph" svg:x="0in" svg:y="0in" svg:width="6.76111in" svg:height="4.50764in" style:rel-width="scale" style:rel-height="scale"><draw:image xlink:href="media/image3.png" xlink:type="simple" xlink:show="embed" xlink:actuate="onLoad"/><svg:title/><svg:desc>υδατογράφημα</svg:desc></draw:frame></text:p>
        <text:p text:style-name="P2"><text:tab/><text:s text:c="28"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Ομονοίας 50</text:p>
              <text:p text:style-name="P10">653 02</text:p>
              <text:p text:style-name="Υποσέλιδο"><text:span text:style-name="T11">Καβάλα</text:span></text:p>
            </table:table-cell>
            <table:table-cell table:style-name="TableCell12">
              <text:p text:style-name="Υποσέλιδο"><text:span text:style-name="T13">Τ</text:span><text:span text:style-name="T14"><text:s/>2510 222212 <text:s text:c="102"/></text:span><text:span text:style-name="T15">w</text:span></text:p>
              <text:p text:style-name="Υποσέλιδο"><text:span text:style-name="T16"><draw:frame draw:z-index="251664384" draw:style-name="a3" draw:name="Εικόνα 1" text:anchor-type="paragraph" svg:x="3.6625in" svg:y="0.03681in" svg:width="0.12708in" svg:height="0.12708in" style:rel-width="scale" style:rel-height="scale"><draw:image xlink:href="media/image4.jpeg" xlink:type="simple" xlink:show="embed" xlink:actuate="onLoad"/><svg:title/><svg:desc>https://image.freepik.com/free-icon/facebook-letter-logo_318-40258.png</svg:desc></draw:frame></text:span><text:span text:style-name="T17">F 2510 835946</text:span></text:p>
              <text:p text:style-name="Υποσέλιδο"><text:span text:style-name="T18"><draw:frame draw:z-index="251663360" draw:style-name="a4" draw:name="Εικόνα 2" text:anchor-type="paragraph" svg:x="3.69583in" svg:y="0.13542in" svg:width="0.09583in" svg:height="0.09583in" style:rel-width="scale" style:rel-height="scale"><draw:image xlink:href="media/image5.jpeg" xlink:type="simple" xlink:show="embed" xlink:actuate="onLoad"/><svg:title/><svg:desc>twitter-letter-logo_318-50223</svg:desc></draw:frame></text:span><text:span text:style-name="T19">E info@chamberofkavala.gr<text:s/></text:span></text:p>
            </table:table-cell>
            <table:table-cell table:style-name="TableCell20">
              <text:p text:style-name="Υποσέλιδο"><text:span text:style-name="T21"><text:s/></text:span><text:a xlink:href="file://10.10.10.151/data/ΠΡΟΓΡΑΜΜΑΤΑ/2020/ΕΝΕΡΓΕΙΑΚΗ%20ΑΝΑΒΑΘΜΙΣΗ/www.kcci.gr" office:target-frame-name="_top" xlink:show="replace"><text:span text:style-name="T22">www.kcci.gr</text:span></text:a></text:p>
              <text:p text:style-name="Υποσέλιδο"><text:span text:style-name="T23"><text:s/></text:span><text:span text:style-name="T24"><text:s/></text:span><text:a xlink:href="https://www.facebook.com/KavalaChamber/" office:target-frame-name="_top" xlink:show="replace"><text:span text:style-name="T25">KavalaChamber</text:span></text:a></text:p>
              <text:p text:style-name="Υποσέλιδο"><text:span text:style-name="T26"><text:s/></text:span><text:span text:style-name="T27"><text:s/></text:span><text:a xlink:href="https://twitter.com/KavalaChamber" office:target-frame-name="_top" xlink:show="replace"><text:span text:style-name="T28">@KavalaChamber</text:span></text:a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KCCI KCCI</dc:creator>
    <meta:creation-date>2025-02-06T10:54:00Z</meta:creation-date>
    <dc:date>2026-01-16T08:08:00Z</dc:date>
    <meta:print-date>2026-01-16T07:46:00Z</meta:print-date>
    <meta:template xlink:href="Template%202020" xlink:type="simple"/>
    <meta:editing-cycles>4</meta:editing-cycles>
    <meta:editing-duration>PT660S</meta:editing-duration>
    <meta:document-statistic meta:page-count="1" meta:paragraph-count="3" meta:word-count="241" meta:character-count="1541" meta:row-count="10" meta:non-whitespace-character-count="1303"/>
  </office:meta>
</office:document-meta>
</file>